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3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C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SOLICITUDE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 -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 -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OCTUBRE- 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- 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- 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- 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A DOMICILI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EXTERNO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PRESENCIAL Y EN LINE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A DOMICIL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EXTERNO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A DOMICIL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- 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- 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USUARIOS A DOMICIL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LÍNEA VÍA CORREO ELECTRÓN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LI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G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/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/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/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ABORADORES/IN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ESTRA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VESTIGADORES EXTERN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INM_RAI</meta:initial-creator>
    <dc:creator>RAI INM</dc:creator>
    <meta:creation-date>2019-04-05T13:39:54Z</meta:creation-date>
    <dc:date>2024-07-25T23:42:16Z</dc:date>
  </office:meta>
</office:document-meta>
</file>