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C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SOLICITUD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PRESENCIAL Y EN LINE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USUARIOS A DOMICI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LÍNEA VÍA CORREO ELECTRÓ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G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NM_RAI</meta:initial-creator>
    <dc:creator>INM 365-02 - DEJ</dc:creator>
    <meta:creation-date>2019-04-05T13:39:54Z</meta:creation-date>
    <dc:date>2024-04-26T19:35:19Z</dc:date>
  </office:meta>
</office:document-meta>
</file>