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M_Relación_acciones_formativ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CCIÓN FORMATIVA ENM</text:p>
          </table:table-cell>
          <table:table-cell office:value-type="string" table:style-name="ce3">
            <text:p>PARTICIPANTES PRESENTE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OBRE TRANSNACIONALISMO, CRISIS Y RETORNO EN CLAVE DE GÉNERO, CON LA PH.D. GIOCONDA HERRERA M., DEL DEPARTAMENTO DE SOCIOLOGÍA Y ESTUDIOS DE GÉNERO DE FLACSO, ECUADOR.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E-INTRODUCCIÓN A LAS MIGRA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LOTO: CURSO INTRODUCCIÓN A LAS MIGRACION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ES DE INTRODUCCIÓN A LA RESOLUCIÓN DE CONFLICTOS 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/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AGNÓSTICO SOBRE POLÍTICAS DE ATENCIÓN SOCIAL A MIGRANTES. CASO: MIGRACIÓN DE RETORN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INTRODUCCIÓN A LAS MIGRACIONES, B-LEARNIN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 DE LA DG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ELÍAS PIÑ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DE-DAJABÓ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SOCIEDAD CIVIL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-MID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NANÍ-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ASOCIACIONISMO Y TRABAJO SOCIAL CON PERSONAS MIGRANTES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MIGRACIÓN INTERNACIONAL Y GESTIÓN MIGRATORI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SE MAGISTRAL DEL DIPLOMADO MIGM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IMANÍ-MID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-MID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-MID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-MID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ROCEDIMIENTO PARA LA DETERMINACIÓN DE LA CONDICIÓN DE REFUGIADOS EN LA REPÚ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/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QUISIÓN DE RESIDENCIA Y REGULACIÓN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FORMATIVO SOBRE GESTIÓN Y GOBERNANZA MIGRATORIAS E IMPLEMENTACIÓN DE POLÍTICAS MIGRATORIAS¨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, SOLICITANTES DE ASILO Y REFUGIADOS-SOCI.CIV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DG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SOCIEDAD CIVI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 DE INTEGRACIÓN DE LA POBLACIÓN MIGRANTE EN AMÉRICA LATIN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DE PERMANENCIA MIGRATORIOEN LA RD-DAJABÓN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S REFUGIADAS Y GRUPOS EN SITUACIÓN DE VULNERABILIDAD-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INTRODUCCIÓN A LA RESOLUCIÓN DE CONFLICTO-1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-DG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PRIMEROS AUXILIOS PSICOLÓGICOS EN CASO DE CRISIS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S DE TRATA DE PERSONAS-POLICIA NACIONA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EDIMIENTO ADMINISTRATIVO PARA LA GESTIÓN DE LA MIGRACIÓN LABORAL SOCI.CIV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ÓN AL USO DEL AULA VIRTUAL-POLICIA 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 PN. 23.08.201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PROCESOS ADMINISTRATIVO PARA LA GESTIÓN DE LA MIGRACIÓN LABORAL-SANTIA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INTRODUCCIÓN AL USO DEL AULA VIRTUAL-ESTUDIANT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GRUPOS VULNERABLES Y REFUGIADOS- POLICIA NACION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RMINACIÓN DE LA CONDICIÓN DE REFUGIADOS DGM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POLÍTICAS DE ATENCIÓN E INCLUSIÓN SOCIAL A MUJERES, NIÑAS Y ADOLESCENTES VÍCTIMAS DE TRATA EN LAS MIGRACIONES INTERNACIONALE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IC-DAJAB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PROCESOS ADMINISTRATIVO PARA LA GESTIÓN DE LA MIGRACIÓN LABOR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ENTIFICACIÓN DE DOCUMENTOS FRAUDULENTOS-DAJABÓN, DGM, POLIFRONT..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SOS ADMINISTRATIVO PARA <text:s/>LA ADQUISICIÓN DE RESIDENCIA. SOCI.CIV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, CLASE 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HUMANOS Y GESTIÓN DE FRONTERAS. EN EL ESCAFRONT<text:s text:c="3"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IMPORTANCIA DE LA ENCUESTA NACIONAL DE INMIGRANTES COMO INSTRUMENTO DE POLÍTICAS PÚBLICAS PARA LA GESTIÓN DE LA INMIGRACIÓN EN LA REPÚBLICA DOMINICAN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/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WER POINT RECORDING-ZOBEIDA RMIRE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MANUEL HEREDIA Y JAIME GUERRER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PRESENCIALIDAD, KATERINA CIVOLAN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O A LA JUSTICIA PARA PERSONAS MIGRANTES EN SITUACIÓN DE VULNERABILIDAD, PAOLA PELLETIE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ACIÓN DE CONTENIDOS CON POWER PONT, ZOBEIDA RAMIREZ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RATEGIAS METODOLÓGICAS PARA LA VIRTUALIDAD.M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 SEGURIDAD DE DOCUMENTOS, KEILA SANTOS DG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JETIVOS DE DESARROLLO SOSTENIBLE.PAVEL CONTRER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, CON EL MIP. JUAN MEDIN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MINARIO METODOLOGIA PARA LA FORMACIÓN EN GESTIÓN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CIALIZACIÓN LEY 169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RIDAD DE DOCUMENTOS, J.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CONCIENCI AMBIENT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DELIT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, DGM.SANTIAGO.KC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 MIGRATORIO Y LEY 169-14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CONF. DINÁMICA ECONÓMICA Y MIGRATORIA TRANSFRONTERIZA: ARTICULACION DE POLÍTICAS SECTORIALES PARA EL DESARROLLO INTEGRAL<text:s/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ZOOM-PLATAFORMA DE VIDEOCONFER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ELITO DE TRATA DE PERSONAS MID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ICITO DE MIGRANTES Y TRATA DE PERSON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OODLE, AUL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ICITO DE MIGRANTES Y TRATA DE PERSONAS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TALLER DE RESOLUCIÓ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SOLUCIÓN DE CONFLICT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AFICO ILÍCITO DE MIGRANTES Y TRATA DE PERSONAS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SOBRE DISPOSITIVOS DE SEGURIDAD DE DOCUMENTOS E IDENTIFICACIÓN DE IMPOSTORES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S PARA AUTORIDADES MIGRATORIAS Y DE SEGURIDAD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IÓN DE DELITO DE TRATA DE PERSO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SITUACIÓN DE LOS REFUGIADOS EN AMÉRICA LATINA Y EL CARIBE: RETOS Y ESTRATEG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SOBRE DEBIDO PROCEDIMIENTO EN MATERIA DE DEPORTACIÓN DE EXTRANJER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-TALLER SOBRE MEDIACIÓN SOCIAL Y SOLUCIÓN DE CONFLICT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ULA VIRTUAL-DIPLOMADO EN TRATA DE MUJERES, NIÑAS, NIÑOS Y ADOLESCENTES : ESTRATEGIA DE PROTECCIÓN Y ASIST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/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CCIÓN DEL DELITO DE TRATA DE PERSONA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RESOLUCIÓN DE CONFLICT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SENSIBILIZACIÓN Y CAPACITACIÓN CONTRA EL TRÁFICO ILÍCITO DE MIGRANTES Y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TENCCIÓN DEL DELITO DE TRATA DE PERSONAS PARA AUTORIDADES DE SEGURIDAD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RESOLUCIÓN DE CONFLICT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PARA PERSONAS MIGRANT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ROCEDIMIENTO EN EL CONTROL DE PERMANENCIA EN LA FRONTERA<text:s/>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NOVACIÓN DE DOCUMENTOS A TRABAJADORES EXTRANJER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ISPOSITIVO DE SEGURIDAD DE DOCUMENTOS E IDENTIFICADOR DE IMPOSTORES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DE SEGURIDAD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 REDACCIÓN DE INFORMES TÉCNICOS- MID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(INTERNO) DE SENSIBILIZACIÓN DE GÉNERO Y PREVENCIÓN DEL ACOSO LABOR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ITOLOGÍA PARA ELABORACIÓN Y USO DE LA CARPETA DE PLANIFICACIÓN DOCENTE ( CAPGEFI)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MEDIACIÓN SOCIAL Y ACCESO A LA JUSTIC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DEBIDO PROCEDIMIENTO EN MATERIA DE DEPORTACIÓN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ADQUISICIÓN DE RESIDENCIA Y REGULACIÓN LABORAL<text:s/>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PARA AUTORIDADES MIGRATORIAS Y <text:s/>DE SEGUR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PRIMER AUXILIOS FÍSICOS Y PSICOLÓGIC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ÉCNIC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/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PERSONAS EN CONDICIÓN DE VULNERABILIDAD DENTRO DE LAS MIGRACIONE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: DISPOSITIVO DE SEGURIDAD DE DOCUMENTOS E IDENTIFICACIÓN DE IMPOSTOR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ACCIÓN DE INFORMES TÉCNICOS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DACCIÓN DE INFORMES TECNIC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PARA AUTORIDADES DE SEGURIDAD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DIMIENTO EN MATERIA DE DEPORTACIÓN Y NO ADMISIÓN DE EXTRANJER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S DE SEGURIDAD DE DOCUMEN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BIDO PROCESO EN MATERIA MIGRATORIA EN LOS TEMAS DE NO ADMISIÓN Y DEPORTACIONES Y PERFILES DE LA LEY 169-201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/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NCCIÓN DEL DELITO DE TRATA DE PERSONAS PARA AUTORIDADES MIGRATORIAS Y DE SEGURIDAD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 MEDIACIÓN INTER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CONSTRUCCIÓN DEL NACIONAL Y EL <text:s/>EXTRANJERO EN SUDAMÉRIC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VIOLENCIA DE GÉNERO Y ABUSO SEX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A MEDIACIÓN INTERCULTURAL HA LLEGADO PARA QUEDARSE: PASADO, PRESENTE Y FUTURO DE UN FENÓMENO POLIÉDRIC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: PROPUESTA DE ACCIONES FORMATIVAS EN MATERIA MIGRATORIA EN BENEFICIO DEL SECTOR TURISM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ROTECCIÓN DE NIÑEZ Y ADOLESCENCIA EN MOVIMIENTO DURANTE COVID-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REALIDADES Y DESAFÍOS DE LA POBLACIÓN MIGRANTE EN REPÚBLICA DOMINICANA FRENTE AL COVID-1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: MIGRACIÓN INTERNACIONAL Y DESARROLLO EN EL CARÍB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PERFÍL DE NIÑEZ Y ADOLESCENCIA NO ACOMPAÑADA EN MOVIMIENTO ENTRE HAITÍ Y REPÚBLICA DOMINICANA<text:s text:c="2"/>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ABRIL/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USO DE LA PLATAFORMA MOODLE PARA LA ENSEÑANZA VIRT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LEGISLACIÓN Y POLÍTICA MIGRATORIA EN LA REPÚBLICA DOMINICANA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OTECCIÓN CONTRA LA VIOLENCIA QUE AFECTAN NIÑAS, NIÑOS, ADOLESCENTES Y MUJERES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DEBIDO PROCESO EN MATERIA DE CONTROL MIGRATOR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DESAFÍO PARA LA GARANTIA DE LOS DERECHOS DE LA NIÑEZ Y ADOSLESCENCIA EN CONTEXTO DE MOVILIDAD HUMANA<text:s/>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 EN TRATA DE MUJERES, NIÑOS, NIÑAS Y ADOLESCENTES: ESTRATEGIA DE PROTECCION Y ASISTENCIA A SOBREVIVIE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INTRODUCCION Y USO DE PLATAFORMAS DIGITALES PARA EL APRENDIZAJE VIRTU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VULNERABILIDAD Y EXPLOTACIÓN DE NNA EN SITUACIÓN DE MOVILIDAD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LABO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EN MEDICIÓN INTERCULTUR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RESOLUCIÓ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ATENCIÓN PSICOSOCIAL A MIGRANT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ISPOSITIVO DE SEGURIDAD DE DOCUMENTOS E IDENTIFICACIÓN DE IMPOSTORES<text:s/>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MIGRACIÓN EN DESASTRES NATURALES Y CRISI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MIGRACIÓN INTERNACIONAL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 DERECHO DE NIÑOS, NIÑAS Y ADOLESCENTES EN MOVILIDAD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LOMADO: MIGRACIÓN INTERNACIONAL Y GESTIÓN MIGRATO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NTRODUCCIÓN Y USO DE PLATAFORMAS DIGITALES PARA EL APRENDIZAJE VIRTU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EN LA GESTIÓN DE FRONTER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 DETENCCIÓN DEL DELITO DE TRAR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ESPECIALIZADO: GESTIÓN Y TECNICAS MIGRATORIA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RLA SOBR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IDENTIFICACIÓN DE PERFILES FRAUDULENTOS APLICADO A LA DETENCIÓN DE VICTIMAS Y VICTIMARIOS DE TRATA DE PERSON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S HUMANOS DE LAS PERSONAS MIGRANTE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TRATA DE PERSONAS ESPECIALI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CONCEPTOS BÁSICOS, SITUACIÓN EN REPÚBLICA DOMINICANA Y ASISTENCIA A VICTIMAS DE TRATA DE PERSON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GESTIÓN Y SEGURIDAD DE LA FRONTER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RECHO DE LA NIÑEZ EN LA MOVILIDAD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 : GÉNERO Y MIGRACIÓN: ENFOQUE TEÓRICO ACTUALES, CONTEXTO DE INVESTIGACIÓN Y DINÁMICA MIGRATORIAS EN REPÚBLICA DOMINICAN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ATENCIÓN AL USUARIO EN CONTEXTO DE DIVERSIDAD CULTURAL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FORMACIÓN DE AGENTES DE FRONTERA EN CONTEXTO EUROPEO, EXPERIENCIAS Y BUENAS PRÁCTICAS<text:s/>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ENERO/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:ACOMPAÑAMIENTO JURÍDICO Y VALIDACIÓN DE DERECHOS A VÍCTIMAS DE TRATA DE PERSONA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TÉCNICA Y GESTIÓN MIGRATORIA DE REPÚBLICA DOMINI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SEGURIDAD Y CONTROL MIGRATORI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LA MOVILIDAD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CONFERENCIA: PRINCIPIOS Y ENFOQUESCLAVES PARA LA PROTECCIÓN INTEGRAL DE NIÑEZ EN MOVILIDAD DESDE LOS ESTÁNDARES INTERNACIONALES<text:s text:c="2"/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DISPOSITIVO DE SEGURIDAD DE DOCUMENTOS E IDENTIFICACIÓN DE IMPOSTOR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 GESTIÓN DE FRONTERAS Y TRATA DE PERSON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OS JÓVENES EN AGRUPACIONES EN CALLES DE MADRID, NEW YORK Y SANTO DOMINGO: UNA ETNOGRAFÍA TRANSNACIONAL EN TRES CIUDADES<text:s/>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:GÉNERO Y MIGRACIÓN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MEDIACIÓN INTERCULTUR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: MODELO EDUCATIVO EN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VIRTUAL INTERNACIONAL: NORMAS Y PROCEDIMIENTOS DE LA UE EN MATERIA DE GESTIÓN DE FRONTERAS<text:s text:c="8"/>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: IMPORTANCIA DE LA ÉTICA EN LAS LABORES VINCULADAS A LA FUNCION MIGRATORI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BRIL/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VESTIGACIÓN APLICADA EN MIGRACIÓN INTERNACIONAL: BUENAS PRÁCTIC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GESTIÓN INTEGRADA DE FRONTER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COMPAÑAMIENTO JURÍDICO Y VALIDACIÓN DE DERECHO A VÍCTIMAS DE TRATA DE PERSONA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ÓN VS. FRONTERAS: PROBLEMA NEURÁLGICO EN MUCHOS PAÍSES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SALUD MENTAL Y APOYO PSICOSOCIAL PARA LAS PERSONAS MIGRANTES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LIGENCIA EMO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 LIDERAZGO Y TOMA DE DECISIONE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LEY GENERAL DE MIGRACIÓN Y POLÍTICAS MIGRATORIAS DE LA REPÚBLICA DOMINICANA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NECESIDADES DE ATENCIÓN PSICOSOCIAL DE LAS PERSONAS MIGRANTES EN LA REPÚ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PÚBLICAS Y MIGRACIÓN DE RETORN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ÉNERO Y MIGRACIÓN: MOVILIDAD Y MERCADOS LABORALES<text:s/>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Y DESARROLL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EN LA MIGRACIÓN INTERNACIONAL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POLÍTICAS MIGRATORIAS INTERNACIONALES: EXPERIENCIAS Y BUENAS PRÁCTICAS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DE LAS PERSONAS MIGRANTE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/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USO DE LA PLATAFORMA MOODLE PARA ADMINISTRADOR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DERECHO DE ASILO, ESTATUTO DE PERSONAS REFUGIADAS Y NACIONALIDAD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IGRACIÓN INTERNACIONAL Y <text:s/>PROTECCIÓN SOCIAL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EXPERIENCIAS, BUENAS PRÁCTICAS <text:s text:c="2"/>Y APOYO A MIGRANTES EN EL EXTERIO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ORMADOR DE FORMADO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ÉCNICO: ASILO, REFUGIO Y NACIONALIDAD EN SITUACIÓN DE EMERGENCI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ERA EDICIÓN DIPLOMADO: MIGRACIÓN INTERNACIONAL Y GESTIÓN MIGRATORIA<text:s/>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S DE SEGURIDAD DE DOCUMENTOS E IDENTIFICACIÓN <text:s text:c="2"/>DE IMPOSTOR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DA EDICIÓN DIPLOMADO: MIGRACIÓN INTERNACIONAL Y GESTIÓN MIGRATORIA<text:s/>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ÍTO DE TRATA DE PERSONA<text:s text:c="2"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VA EDICIÓN CURSO: GESTIÓN Y TÉCNICAS MIGRATORIAS DE REPÚBLICA DOMINICANA<text:s/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<text:s/>GESTIÓN DE FRONTER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PARA AGENTES DE FRONTER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MA EDICIÓN CURSO: GESTIÓN Y TÉCNICAS MIGRATORIAS DE REPÚBLICA DOMINICANA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GOBERNANZA MIGRATORIA DE LA REPÚBLICA DOMINICAN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 DOCUMENTOS FRAUDULENTOS DE VIAJ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/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RESOLUCIÓN DE CONFLICTOS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VERIFICACIÓN DE DOCUMENTOS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/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PERSONAS VULNERABLES DENTRO DE LAS MIGRACIONE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EN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DERECHOS HUMANOS Y MIGRACIÓN: DEBIDO PROCESO 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LO, REFUGIO Y NACIONALIDAD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LA RACIALIZACIÓN DE LOS LATINOS EN ESTADOS UNIDOS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MEDICACIÓN INTERCULTURAL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Y DERECHO LABORAL PARA PERSONAS MIGRANT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ASISTENCIA A SOBREVIVIENTES DE TRATA DE PERSONA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ÓN DE DOCUMENTOS FRADULENTOS<text:s text:c="2"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NCCIÓN DEL DELITO DE TRATA DE PERSONA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DE LA NIÑEZ EN LA MOVILIDAD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VERIFICACIÓN DE DOCUMENTOS FRAUDULENTOS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CONFERENCIA: MIGRACIONES DEL SIGLO XXI EN CENTROAMÉRICA Y CARIBE; NUEVAS EXPRESIONES DE LA MOVILIDAD Y DERECHOS HUMANO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MIGRACIÓN Y DERECHOS HUMANOS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/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TRATA DE MUJERES,NIÑAS, NIÑOS Y ADOLESCENTES: ESTRATEGIAS DE PROTECCIÓN Y ASISTENCIA A SOBREVIVIENTES<text:s/>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ISPOSITIVO DE SEGUR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ISPOSITIVO DE SEGUR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GESTION DE FRONTER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ALLER: DERECHO DE LA NIÑEZ EN MOVILIDAD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DE LA NIÑEZ EN MOVILIDAD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DERECHO LABORA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LEY GENERAL DE MIGRACION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HABILIDADES GERENCIALES, LIDERAZGO Y TOMA DE DECIS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DACION PRACTIC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DERECHOS HUMANOS Y DERECHO LABORA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CORTO VIRTUAL: SALUD MENTAL EN POBLACION <text:s/>MIGRANTE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/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AS Y GESTIÓN MIGRATORIA DE REP.DOM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LUCIÓN DE CONFLIC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 DE LA NUÑEZ EN MOVILIDAD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OLUCIÓN DE CONFLICT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TECCIÓN DEL DELITO DE TRATA DE PERSON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FUNDAMENTALES PARA AGENTES FRONTERIZ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CIÓN DE DOCUMENT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ÓN DE FRONTER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/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 TENEMOS ESTADÍSTICAS PARA ESTE PERIO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/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ÓN DE CONFLICTO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RA EDICIÓN CURSO ESPECIALIZADO: TÉCNICA Y GESTIÓN MIGRATORIA DE REPÚ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A EDICIÓN CURSO ESPECIALIZADO: TÉCNICA Y GESTIÓN MIGRATORIA DE REPÚBLICA DOMINICAN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GESTIÓN DE FRONTER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: DETECCIÓN DEL DELITO DE TRATA DE PERSONAS 0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/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 FUNDAMENTALES PARA AGENTES DE FRONTERA 0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RESOLUCION DE CONFLICTO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ra EDICION CURSO ESPECIALIZADO: TECNICA Y GESTION MIGRATORIA DE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ta EDICION CURSO ESPECIALIZADO: TECNICA Y GESTION MIGRATORIA DE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ON DE FRONTERA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ON A LAS MIGRACIONES 0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ON DEL DELITO DE TRATA DE PERSONA 0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VERIFICACION DE DOCUMENTOS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DE LA NIÑEZ EN MOVILIDAD 0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/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ÉCNICA Y GESTIÓN MIGRATORIA DE RD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TECNICA Y GESTION MIGRATORIA DE REP.DOM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SPECIALIZADO: DERECHOS DE NIÑAS, NIÑOS Y ADOLESCENTES EN MOVILIDAD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OBERNANZA DE LA MIGRACION LABORAL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HUMANOS Y MIGRACION : DEBIDO PROCES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/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PRIMERA EDICIÓN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RODUCCIÓN A LAS MIGRACIONES, SEGUNDA EDICIÓ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GESTIÓN DE FRONTERAS,SEGUNDA EDICIÓN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PRIMERA EDICIÓ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RECHOS FUNDAMENTALES PARA AGENTES DE FRONTERA SEGUNDA EDICIÓN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 PRIMERA EDICIÓN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: VERIFICACION DE DOCUMENTOS,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PRIMERA EDICIÓN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DETECCIÓN DEL DELITO DE TRATA DE PERSONAS, SEGUNDA EDICIÓN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RDICCIÓN Y DEBIDO PROCESO EN NIÑAS, NIÑOS, ADOLESCENTES Y SUS FAMILIAS EN LAS REPATRIACIONES TERRESTRES, EDICIÓN PILOT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/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eporte AF</dc:title>
    <meta:keyword>actividad; instituciones</meta:keyword>
    <meta:keyword> cargos</meta:keyword>
    <meta:initial-creator>KESP</meta:initial-creator>
    <dc:creator>INM 365-02 - DEJ</dc:creator>
    <meta:creation-date>2018-12-28T15:19:19Z</meta:creation-date>
    <dc:date>2024-04-26T19:31:46Z</dc:date>
    <meta:print-date>2019-01-08T15:15:54Z</meta:print-date>
  </office:meta>
</office:document-meta>
</file>